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paragraph-properties fo:text-align="justify" style:justify-single-word="false"/>
      <style:text-properties style:font-name="Arial" fo:font-size="12pt" officeooo:rsid="00091502" officeooo:paragraph-rsid="0005e339" style:font-size-asian="12pt" style:font-size-complex="12pt"/>
    </style:style>
    <style:style style:name="P2" style:family="paragraph" style:parent-style-name="Standard">
      <style:paragraph-properties fo:text-align="justify" style:justify-single-word="false"/>
      <style:text-properties style:font-name="Arial" fo:font-size="12pt" officeooo:rsid="00091502" officeooo:paragraph-rsid="0005e339" style:font-size-asian="12pt" style:font-size-complex="12pt"/>
    </style:style>
    <style:style style:name="P3" style:family="paragraph" style:parent-style-name="Standard">
      <style:paragraph-properties fo:text-align="justify" style:justify-single-word="false"/>
      <style:text-properties style:font-name="Arial" fo:font-size="12pt" officeooo:paragraph-rsid="0005e339" style:font-size-asian="12pt" style:font-size-complex="12pt"/>
    </style:style>
    <style:style style:name="P4" style:family="paragraph" style:parent-style-name="Standard">
      <style:paragraph-properties fo:text-align="justify" style:justify-single-word="false"/>
      <style:text-properties style:font-name="Arial" fo:font-size="12pt" officeooo:rsid="00076708" officeooo:paragraph-rsid="0005e339" style:font-size-asian="12pt" style:font-size-complex="12pt"/>
    </style:style>
    <style:style style:name="P5" style:family="paragraph" style:parent-style-name="Standard">
      <style:paragraph-properties fo:text-align="start" style:justify-single-word="false"/>
      <style:text-properties style:font-name="Arial" fo:font-size="12pt" officeooo:rsid="001331ab" officeooo:paragraph-rsid="0005e339" style:font-size-asian="12pt" style:font-size-complex="12pt"/>
    </style:style>
    <style:style style:name="P6" style:family="paragraph" style:parent-style-name="Standard">
      <style:paragraph-properties fo:text-align="justify" style:justify-single-word="false"/>
      <style:text-properties style:font-name="Arial" fo:font-size="12pt" officeooo:rsid="001331ab" officeooo:paragraph-rsid="0005e339" style:font-size-asian="12pt" style:font-size-complex="12pt"/>
    </style:style>
    <style:style style:name="P7" style:family="paragraph" style:parent-style-name="Standard">
      <style:paragraph-properties fo:text-align="justify" style:justify-single-word="false"/>
      <style:text-properties style:font-name="Arial" fo:font-size="12pt" officeooo:rsid="00085333" officeooo:paragraph-rsid="0005e339" style:font-size-asian="12pt" style:font-size-complex="12pt"/>
    </style:style>
    <style:style style:name="P8" style:family="paragraph" style:parent-style-name="Standard">
      <style:paragraph-properties fo:text-align="end" style:justify-single-word="false"/>
      <style:text-properties style:font-name="Arial" fo:font-size="12pt" fo:font-weight="bold" officeooo:rsid="0013e4d9" officeooo:paragraph-rsid="0005e339"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Arial" fo:font-size="12pt" fo:font-weight="bold" officeooo:rsid="0013e4d9" officeooo:paragraph-rsid="0005e339"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Arial" fo:font-size="12pt" fo:font-weight="bold" officeooo:rsid="0011d8c2" officeooo:paragraph-rsid="0005e339"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091502" officeooo:paragraph-rsid="0005e339" style:font-size-asian="12pt" style:font-weight-asian="bold" style:font-size-complex="12pt" style:font-weight-complex="bold"/>
    </style:style>
    <style:style style:name="P12" style:family="paragraph" style:parent-style-name="Standard">
      <style:paragraph-properties fo:text-align="center" style:justify-single-word="false" style:border-line-width="0.007cm 0.007cm 0.014cm" fo:padding="0.049cm" fo:border="0.79pt double #000000" style:shadow="#808080 0.18cm -0.18cm"/>
      <style:text-properties style:font-name="Comic Sans MS" fo:font-size="14pt" fo:font-style="italic" fo:font-weight="bold" officeooo:rsid="00076708" officeooo:paragraph-rsid="0005e339" style:font-size-asian="14pt" style:font-style-asian="italic" style:font-weight-asian="bold" style:font-size-complex="14pt" style:font-style-complex="italic" style:font-weight-complex="bold"/>
    </style:style>
    <style:style style:name="T1" style:family="text">
      <style:text-properties style:font-name="Wingdings" officeooo:rsid="0013e4d9" style:font-name-asian="Wingdings" style:font-name-complex="Wingdings"/>
    </style:style>
    <style:style style:name="T2" style:family="text">
      <style:text-properties style:font-name="Wingdings" fo:font-style="normal" officeooo:rsid="0013e4d9" style:font-name-asian="Wingdings" style:font-style-asian="normal" style:font-name-complex="Wingdings" style:font-style-complex="normal"/>
    </style:style>
    <style:style style:name="T3" style:family="text">
      <style:text-properties officeooo:rsid="0013e4d9" style:font-name-asian="SimSun" style:font-name-complex="Mangal"/>
    </style:style>
    <style:style style:name="T4" style:family="text">
      <style:text-properties fo:font-weight="bold" style:font-weight-asian="bold" style:font-weight-complex="bold"/>
    </style:style>
    <style:style style:name="T5" style:family="text">
      <style:text-properties fo:font-weight="bold" officeooo:rsid="001331ab" style:font-weight-asian="bold" style:font-weight-complex="bold"/>
    </style:style>
    <style:style style:name="T6" style:family="text">
      <style:text-properties fo:font-weight="bold" officeooo:rsid="0014e3d8" style:font-weight-asian="bold" style:font-weight-complex="bold"/>
    </style:style>
    <style:style style:name="T7" style:family="text">
      <style:text-properties fo:font-weight="bold" officeooo:rsid="000aef83" style:font-weight-asian="bold" style:font-weight-complex="bold"/>
    </style:style>
    <style:style style:name="T8" style:family="text">
      <style:text-properties fo:font-weight="bold" officeooo:rsid="0013e4d9" style:font-weight-asian="bold" style:font-weight-complex="bold"/>
    </style:style>
    <style:style style:name="T9" style:family="text">
      <style:text-properties fo:font-weight="bold" officeooo:rsid="0013fa06" style:font-weight-asian="bold" style:font-weight-complex="bold"/>
    </style:style>
    <style:style style:name="T10" style:family="text">
      <style:text-properties fo:font-weight="bold" officeooo:rsid="0011d8c2" style:font-weight-asian="bold" style:font-weight-complex="bold"/>
    </style:style>
    <style:style style:name="T11" style:family="text">
      <style:text-properties officeooo:rsid="001331ab"/>
    </style:style>
    <style:style style:name="T12" style:family="text">
      <style:text-properties officeooo:rsid="0013e4d9"/>
    </style:style>
    <style:style style:name="T13" style:family="text">
      <style:text-properties officeooo:rsid="000aef83"/>
    </style:style>
    <style:style style:name="T14" style:family="text">
      <style:text-properties style:text-position="super 58%"/>
    </style:style>
    <style:style style:name="T15" style:family="text">
      <style:text-properties style:text-position="0% 100%"/>
    </style:style>
    <style:style style:name="T16" style:family="text">
      <style:text-properties style:text-position="0% 100%" officeooo:rsid="0013e4d9"/>
    </style:style>
    <style:style style:name="T17" style:family="text">
      <style:text-properties officeooo:rsid="00153bb0"/>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officeooo:rsid="0013e4d9" style:font-weight-asian="bold" style:font-weight-complex="bold"/>
    </style:style>
    <style:style style:name="T20" style:family="text">
      <style:text-properties fo:font-style="normal" officeooo:rsid="0013e4d9" style:font-name-asian="SimSun" style:font-style-asian="normal" style:font-name-complex="Mang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1/2</text:p>
      <text:p text:style-name="P3"/>
      <text:p text:style-name="P12">ATTESTATION DES HERITIERS</text:p>
      <text:p text:style-name="P4"/>
      <text:p text:style-name="P4"/>
      <text:p text:style-name="P4"><text:span text:style-name="T5">Je soussigné</text:span><text:span text:style-name="T6">(e) </text:span><text:span text:style-name="T11">(nom, prénom, domicile, lien de parenté) <text:s/>…......................................................</text:span></text:p>
      <text:p text:style-name="P4"/>
      <text:p text:style-name="P4">…....................................................................................................................................................</text:p>
      <text:p text:style-name="P4"/>
      <text:p text:style-name="P5"><text:span text:style-name="T4">héritier</text:span><text:span text:style-name="T6">(e)</text:span><text:span text:style-name="T4"> de </text:span>(nom et prénom du défunt) .....................................................................................</text:p>
      <text:p text:style-name="P6"/>
      <text:p text:style-name="P6">….....................................................................................................................................................</text:p>
      <text:p text:style-name="P6"/>
      <text:p text:style-name="P6"><text:span text:style-name="T12">(</text:span>date et lieu du décès : …..............................................................................................................<text:span text:style-name="T12">)</text:span></text:p>
      <text:p text:style-name="P7"/>
      <text:p text:style-name="P7"><text:span text:style-name="T7">d</text:span><text:span text:style-name="T4">ésigne ci-dessous, l'ensemble des héritiers du défunt</text:span> (nom, prénom, lien de parenté, adresse<text:span text:style-name="T13">)</text:span>.</text:p>
      <text:p text:style-name="P7"/>
      <text:p text:style-name="P2">1<text:span text:style-name="T14">er</text:span> héritier(e) : ….............................................................................................................................</text:p>
      <text:p text:style-name="P2"/>
      <text:p text:style-name="P2">…....................................................................................................................................................</text:p>
      <text:p text:style-name="P7"/>
      <text:p text:style-name="P2"><text:span text:style-name="T15">2ème </text:span>héritier(e) : …........................................................................................................................</text:p>
      <text:p text:style-name="P2"/>
      <text:p text:style-name="P2">…....................................................................................................................................................</text:p>
      <text:p text:style-name="P2"/>
      <text:p text:style-name="P2"><text:span text:style-name="T15">3ème </text:span>héritier(e) : …........................................................................................................................</text:p>
      <text:p text:style-name="P2"/>
      <text:p text:style-name="P2">…....................................................................................................................................................</text:p>
      <text:p text:style-name="P2"/>
      <text:p text:style-name="P2"><text:span text:style-name="T15">4ème </text:span>héritier(e) : …........................................................................................................................</text:p>
      <text:p text:style-name="P2"/>
      <text:p text:style-name="P2">…....................................................................................................................................................</text:p>
      <text:p text:style-name="P2"/>
      <text:p text:style-name="P2"><text:span text:style-name="T15">5ème </text:span>héritier(e) : …........................................................................................................................</text:p>
      <text:p text:style-name="P2"/>
      <text:p text:style-name="P2">…....................................................................................................................................................</text:p>
      <text:p text:style-name="P2"/>
      <text:p text:style-name="P2"><text:span text:style-name="T15">6ème </text:span>héritier(e) : …........................................................................................................................</text:p>
      <text:p text:style-name="P2"/>
      <text:p text:style-name="P2">…....................................................................................................................................................</text:p>
      <text:p text:style-name="P2"/>
      <text:p text:style-name="P2"><text:span text:style-name="T16">7</text:span><text:span text:style-name="T15">ème </text:span>héritier(e) : …........................................................................................................................</text:p>
      <text:p text:style-name="P2"/>
      <text:p text:style-name="P2">…....................................................................................................................................................</text:p>
      <text:p text:style-name="P2"/>
      <text:p text:style-name="P2"><text:span text:style-name="T16">8</text:span><text:span text:style-name="T15">ème </text:span>héritier(e) : …........................................................................................................................</text:p>
      <text:p text:style-name="P2"/>
      <text:p text:style-name="P2">…....................................................................................................................................................</text:p>
      <text:p text:style-name="P2"/>
      <text:p text:style-name="P9"/>
      <text:p text:style-name="P9"><text:tab/></text:p>
      <text:p text:style-name="P9"><text:tab/><text:tab/><text:tab/><text:tab/><text:tab/><text:tab/><text:tab/><text:tab/><text:tab/><text:tab/><text:tab/><text:tab/><text:tab/></text:p>
      <text:p text:style-name="P8"><text:tab/><text:tab/><text:tab/>.. /..</text:p>
      <text:p text:style-name="P8"/>
      <text:p text:style-name="P9"/>
      <text:p text:style-name="P8"><text:soft-page-break/>2/2</text:p>
      <text:p text:style-name="P9"/>
      <text:p text:style-name="P9"/>
      <text:p text:style-name="P9"/>
      <text:p text:style-name="P2"><text:span text:style-name="T8">Je suis mandaté</text:span><text:span text:style-name="T9">(e)</text:span><text:span text:style-name="T8"> par les autres héritiers pour les représenter et, à ce titre, ceux-ci m'autorisent </text:span><text:span text:style-name="T4">à percevoir pour </text:span><text:span text:style-name="T8">leur compte</text:span><text:span text:style-name="T4"> les sommes figurant sur le</text:span><text:span text:style-name="T10">s</text:span><text:span text:style-name="T4"> compte</text:span><text:span text:style-name="T10">s</text:span><text:span text:style-name="T4"> du défunt et/ou à clôturer ces derniers. </text:span></text:p>
      <text:p text:style-name="P10"/>
      <text:p text:style-name="P10">J'atteste que le présent document comporte la signature de l'ensemble des héritiers. Par ailleurs, je reconnais être le<text:span text:style-name="T17">(la)</text:span> seul<text:span text:style-name="T17">(e)</text:span> responsable en cas d'attestation mensongère ou erronée.</text:p>
      <text:p text:style-name="P9"/>
      <text:p text:style-name="P9">Je certifie : </text:p>
      <text:p text:style-name="P9"/>
      <text:list xml:id="list7538021971341031714" text:style-name="L1">
        <text:list-item>
          <text:p text:style-name="P1">Qu'il n'existe pas de testament, ni d'autres héritiers du défunt,</text:p>
        </text:list-item>
        <text:list-item>
          <text:p text:style-name="P1">Qu'il n'existe pas de contrat de mariage,</text:p>
        </text:list-item>
        <text:list-item>
          <text:p text:style-name="P1">Qu'il n'y a ni procès, ni contestation en cours concernant la qualité d'héritier ou la composition de la succession,</text:p>
        </text:list-item>
        <text:list-item>
          <text:p text:style-name="P1">Que la succession ne comporte aucun bien immobilier.</text:p>
        </text:list-item>
      </text:list>
      <text:p text:style-name="P2"/>
      <text:p text:style-name="P2">Fait à …................................................................................ le..............................................</text:p>
      <text:p text:style-name="P11"/>
      <text:p text:style-name="P2"><text:span text:style-name="T18">Signature </text:span><text:span text:style-name="T19">de la personne attestant de l'identification des héritiers</text:span> : <text:tab/></text:p>
      <text:p text:style-name="P2"/>
      <text:p text:style-name="P2"/>
      <text:p text:style-name="P2"/>
      <text:p text:style-name="P2"/>
      <text:p text:style-name="P2"/>
      <text:p text:style-name="P2"><text:span text:style-name="T18">Signature des héritiers</text:span> :</text:p>
      <text:p text:style-name="P2"/>
      <text:p text:style-name="P2"/>
      <text:p text:style-name="P2"/>
      <text:p text:style-name="P2"/>
      <text:p text:style-name="P2"/>
      <text:p text:style-name="P2"/>
      <text:p text:style-name="P2"/>
      <text:p text:style-name="P2"/>
      <text:p text:style-name="P11"/>
      <text:p text:style-name="P11"/>
      <text:p text:style-name="P11"/>
      <text:p text:style-name="P11"/>
      <text:p text:style-name="P11"/>
      <text:p text:style-name="P2"><text:span text:style-name="T18">Pièces à fournir</text:span> : </text:p>
      <text:p text:style-name="P2"/>
      <text:p text:style-name="P2"><text:span text:style-name="T1"></text:span><text:span text:style-name="T3"> </text:span>l'attestation, signée de l'ensemble des héritiers</text:p>
      <text:p text:style-name="P2"><text:span text:style-name="T1"></text:span><text:span text:style-name="T3"> </text:span>l'extrait d'acte de naissance de l'héritier qui fait la démarche auprès de l'établissement <text:s/>bancaire</text:p>
      <text:p text:style-name="P2"><text:span text:style-name="T1"></text:span><text:span text:style-name="T3"> </text:span>un extrait d'acte de naissance du défunt et une copie intégrale de son acte de décès</text:p>
      <text:p text:style-name="P2"><text:span text:style-name="T1"></text:span><text:span text:style-name="T3"> </text:span>si nécessaire, un extrait d'acte de mariage du défunt</text:p>
      <text:p text:style-name="P2"><text:span text:style-name="T2"></text:span><text:span text:style-name="T20"> </text:span>les extraits d'actes de naissance de chaque héritier désigné dans l'attestation</text:p>
      <text:p text:style-name="P2"><text:span text:style-name="T1"></text:span><text:span text:style-name="T3"> </text:span>un certificat d'absence d'inscription de dispositions de dernières volontés obtenu auprès de l'association pour le développement du service notarial (ADSN) ou auprès du fichier central des dispositions de dernières volontés (FCDDV). Vous devez payer la production de ce certificat, soit 18 €ur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499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7T14:19:09.037000000</meta:creation-date>
    <dc:date>2016-06-27T14:20:36.601000000</dc:date>
    <meta:editing-duration>PT1M27S</meta:editing-duration>
    <meta:editing-cycles>1</meta:editing-cycles>
    <meta:document-statistic meta:table-count="0" meta:image-count="0" meta:object-count="0" meta:page-count="2" meta:paragraph-count="45" meta:word-count="323" meta:character-count="4753" meta:non-whitespace-character-count="4453"/>
    <meta:generator>LibreOffice/5.0.4.2$Windows_x86 LibreOffice_project/2b9802c1994aa0b7dc6079e128979269cf95bc78</meta:generator>
  </office:meta>
</office:document-meta>
</file>