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yriadPro-Regular" svg:font-family="MyriadPro-Regula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5729in">
        <style:tab-stops/>
      </style:paragraph-properties>
    </style:style>
    <style:style style:name="T2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fo:margin-left="3.55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Arial" style:font-name-asian="Times New Roman" style:font-name-complex="Arial" fo:text-transform="uppercase" fo:font-size="9pt" style:font-size-asian="9pt" style:font-size-complex="9pt" style:language-complex="ar" style:country-complex="SA"/>
    </style:style>
    <style:style style:name="T34" style:parent-style-name="Policepardéfaut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59" style:parent-style-name="Standard" style:family="paragraph">
      <style:text-properties style:font-name="Arial" fo:font-size="8pt" style:font-size-asian="8pt" style:font-size-complex="8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66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T76" style:parent-style-name="Policepardéfaut" style:family="text">
      <style:text-properties style:font-name="Arial" fo:font-size="10pt" style:font-size-asian="10pt" style:font-size-complex="10pt"/>
    </style:style>
    <style:style style:name="T77" style:parent-style-name="Policepardéfaut" style:family="text">
      <style:text-properties style:font-name="Arial" fo:font-size="10pt" style:font-size-asian="10pt" style:font-size-complex="10pt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fo:font-size="10pt" style:font-size-asian="10pt" style:font-size-complex="10pt"/>
    </style:style>
    <style:style style:name="T80" style:parent-style-name="Policepardéfaut" style:family="text">
      <style:text-properties style:font-name="Arial" fo:font-size="10pt" style:font-size-asian="10pt" style:font-size-complex="10pt"/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T82" style:parent-style-name="Policepardéfaut" style:family="text">
      <style:text-properties style:font-name="Arial" fo:font-size="10pt" style:font-size-asian="10pt" style:font-size-complex="10pt"/>
    </style:style>
    <style:style style:name="T83" style:parent-style-name="Policepardéfaut" style:family="text">
      <style:text-properties style:font-name="Arial" fo:font-size="10pt" style:font-size-asian="10pt" style:font-size-complex="10pt"/>
    </style:style>
    <style:style style:name="T84" style:parent-style-name="Policepardéfaut" style:family="text">
      <style:text-properties style:font-name="Arial" fo:font-size="10pt" style:font-size-asian="10pt" style:font-size-complex="10pt"/>
    </style:style>
    <style:style style:name="T85" style:parent-style-name="Policepardéfaut" style:family="text">
      <style:text-properties style:font-name="Arial" fo:font-size="10pt" style:font-size-asian="10pt" style:font-size-complex="10pt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1929in" svg:stroke-color="#c0c0c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9.21336in" svg:y1="3.27913in" svg:x2="7.80433in" svg:y2="3.27913in" draw:z-index="251658240" draw:id="id2" draw:style-name="a3" draw:name="Connecteur droit 4" text:anchor-type="paragraph"><svg:title/><svg:desc/></draw:connector><text:span text:style-name="T23">Gérald BARDOT</text:span></text:p>
      <text:p text:style-name="P24"><text:s/>Adjoint au Maire</text:p>
      <text:p text:style-name="P25"><text:s/>Délégué à la Jeunesse et aux Sports</text:p>
      <text:p text:style-name="P26"/>
      <text:p text:style-name="P27"><text:s/>aux</text:p>
      <text:p text:style-name="P28"/>
      <text:p text:style-name="P29"><text:s/>Bénéficiaires du Plan Neige</text:p>
      <text:p text:style-name="P30"/>
      <text:p text:style-name="P31"/>
      <text:p text:style-name="P32"><text:span text:style-name="T33">Objet </text:span><text:span text:style-name="T34">: Plan Neige</text:span></text:p>
      <text:p text:style-name="P35">N/REF : GB/YM</text:p>
      <text:p text:style-name="P36">DOSSIER SUIVI PAR : Yves MARCHAL</text:p>
      <text:p text:style-name="P37"/>
      <text:p text:style-name="P38">Madame, Monsieur,</text:p>
      <text:p text:style-name="P39"/>
      <text:p text:style-name="P40">La Ville de LUNÉVILLE propose, dans le<text:s/>cadre d'un projet intergénérationnel, d'effectuer le déneigement des trottoirs au droit des résidences des personnes âgées de 65 ans et plus, et/ou handicapées, habitant à LUNÉVILLE.</text:p>
      <text:p text:style-name="P41"/>
      <text:p text:style-name="P42">Ce service est proposé du lundi au vendredi soit par des jeunes<text:s/>participant aux activités organisées par les associations partenaires du Service Municipal à la Jeunesse, soit par des jeunes inscrits au dispositif « Argent de Poche ».</text:p>
      <text:p text:style-name="P43"/>
      <text:p text:style-name="P44">Aussi, s'agissant d'un service gratuit, dépendant notamment de<text:s/>l'organisation de structures partenaires et de la disponibilité des jeunes, la Ville de LUNÉVILLE ne saurait être tenue pour responsable en cas de non- exécution du déneigement.</text:p>
      <text:p text:style-name="P45">Il est donc rappelé que le déneigement du trottoir situé au droit du logement<text:s/>reste de l’entière responsabilité du résident.</text:p>
      <text:p text:style-name="P46"><text:span text:style-name="T47"><text:s/></text:span></text:p>
      <text:p text:style-name="P48">Afin de bénéficier du service « Plan Neige » pour la période hivernale, je vous prie de bien vouloir retourner au Service Municipal à la Jeunesse, 2 place Saint-Rémy 54 300 LUNÉVILLE :</text:p>
      <text:p text:style-name="P49"/>
      <text:p text:style-name="P50">- le coupon ci-dessous dûment rempli,</text:p>
      <text:p text:style-name="P51">- une copie de votre pièce d'identité et/ou carte d’handicapé,</text:p>
      <text:p text:style-name="P52">- une copie d'un justificatif de domicile de moins de trois mois.</text:p>
      <text:p text:style-name="P53"/>
      <text:p text:style-name="P54"><text:span text:style-name="T55">A compter de la validation de votre inscription, celle-ci sera<text:s/></text:span><text:span text:style-name="T56">reconduite automatiquement</text:span><text:span text:style-name="T57"><text:s/>pour les prochaines</text:span><text:span text:style-name="T58"><text:s/>années.</text:span></text:p>
      <text:p text:style-name="P59"/>
      <text:p text:style-name="P60">Je vous prie d'agréer, Madame, Monsieur, l'expression de nos salutations distinguées.</text:p>
      <text:p text:style-name="P61"/>
      <text:p text:style-name="P62"><text:tab/><text:tab/><text:tab/><text:tab/><text:tab/><text:tab/><text:tab/></text:p>
      <text:p text:style-name="P63">…..........................................................................................................................................................................</text:p>
      <text:p text:style-name="P64">Service Municipal de la Jeunesse - Plan neige 2018/2019</text:p>
      <text:p text:style-name="P65"/>
      <text:p text:style-name="Standard"><text:span text:style-name="T66">Coupon d'inscription et attestation</text:span><text:span text:style-name="T67"> :</text:span></text:p>
      <text:p text:style-name="P68"/>
      <text:p text:style-name="P69">Je, soussigné(e), nom :.............................................. prénom :...............................</text:p>
      <text:p text:style-name="P70">domicilié(e), ............................................................................................................. (adresse)</text:p>
      <text:p text:style-name="P71">né(e) le : .........................</text:p>
      <text:p text:style-name="P72">atteste :</text:p>
      <text:p text:style-name="P73">- remplir les critères permettant de bénéficier du « Plan Neige ».</text:p>
      <text:p text:style-name="P74">- dégager la Ville de LUNÉVILLE de toutes responsabilités en cas de non-exécution du déneigement du trottoir au droit de mon habitation.</text:p>
      <text:p text:style-name="P75"/>
      <text:p text:style-name="Standard"><text:span text:style-name="T76"><text:line-break/></text:span><text:span text:style-name="T77">Lunéville, le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ignature</text:span><text:span text:style-name="T87"><text:tab/>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yriadPro-Regular" svg:font-family="MyriadPro-Regula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326in"/>
      </style:footer-style>
    </style:page-layout>
    <style:style style:name="P2" style:parent-style-name="Pieddepage" style:family="paragraph">
      <style:paragraph-properties fo:margin-left="3.66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Policepardéfaut" style:family="text">
      <style:text-properties style:font-name="Arial" fo:font-size="8pt" style:font-size-asian="8pt" style:font-size-complex="8pt"/>
    </style:style>
    <style:style style:name="T4" style:parent-style-name="Policepardéfaut" style:family="text">
      <style:text-properties style:font-name="Arial" fo:font-size="8pt" style:font-size-asian="8pt" style:font-size-complex="8pt"/>
    </style:style>
    <style:style style:name="T5" style:parent-style-name="Policepardéfaut" style:family="text">
      <style:text-properties style:font-name="Arial" fo:font-size="8.5pt" style:font-size-asian="8.5pt" style:font-size-complex="8.5pt"/>
    </style:style>
    <style:style style:name="T6" style:parent-style-name="Policepardéfaut" style:family="text">
      <style:text-properties style:font-name="Arial" fo:font-size="8.5pt" style:font-size-asian="8.5pt" style:font-size-complex="8.5pt"/>
    </style:style>
    <style:style style:name="T7" style:parent-style-name="Policepardéfaut" style:family="text">
      <style:text-properties style:font-name="Arial" fo:font-size="7pt" style:font-size-asian="7pt" style:font-size-complex="7pt"/>
    </style:style>
    <style:style style:name="T8" style:parent-style-name="Policepardéfaut" style:family="text">
      <style:text-properties style:font-name="Arial Narrow" fo:font-size="7pt" style:font-size-asian="7pt" style:font-size-complex="7pt"/>
    </style:style>
    <style:style style:name="T9" style:parent-style-name="Policepardéfaut" style:family="text">
      <style:text-properties style:font-name="Arial" fo:font-size="7pt" style:font-size-asian="7pt" style:font-size-complex="7pt"/>
    </style:style>
    <style:style style:name="T10" style:parent-style-name="Policepardéfaut" style:family="text">
      <style:text-properties style:font-name="Arial" fo:font-size="7pt" style:font-size-asian="7pt" style:font-size-complex="7pt"/>
    </style:style>
    <style:style style:name="T11" style:parent-style-name="Policepardéfaut" style:family="text">
      <style:text-properties style:font-name="Arial" fo:font-size="7pt" style:font-size-asian="7pt" style:font-size-complex="7pt"/>
    </style:style>
    <style:style style:name="T12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Pieddepage" style:family="paragraph">
      <style:paragraph-properties fo:margin-left="3.66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Policepardéfaut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 text:number-lines="false" fo:margin-left="3.66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Policepardéfaut" style:family="text">
      <style:text-properties style:font-name="MyriadPro-Regular" fo:font-size="7.5pt" style:font-size-asian="7.5pt" style:font-size-complex="8pt"/>
    </style:style>
    <style:style style:name="T17" style:parent-style-name="Policepardéfaut" style:family="text"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text:number-lines="false" fo:margin-left="3.6611in" fo:margin-right="-0.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Policepardéfaut" style:family="text">
      <style:text-properties style:font-name="MyriadPro-Regular" fo:font-size="7.5pt" style:font-size-asian="7.5pt" style:font-size-complex="8pt"/>
    </style:style>
    <style:style style:name="T20" style:parent-style-name="Policepardéfaut" style:family="text">
      <style:text-properties style:font-name="Arial" fo:font-size="8pt" style:font-size-asian="8pt" style:font-size-complex="8pt"/>
    </style:style>
    <style:style style:name="T21" style:parent-style-name="Policepardéfaut" style:family="text">
      <style:text-properties style:font-name="Arial" fo:font-size="8pt" style:font-size-asian="8pt" style:font-size-complex="8pt"/>
    </style:style>
    <style:style style:name="P22" style:parent-style-name="Pieddepage" style:family="paragraph">
      <style:paragraph-properties fo:margin-left="3.661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1312" draw:style-name="a0" draw:name="Image2" text:anchor-type="paragraph" svg:x="-0.26654in" svg:y="-0.13819in" svg:width="0.63543in" svg:height="0.59803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Zone de texte 2" text:anchor-type="paragraph" svg:x="0.23661in" svg:y="0.10276in" svg:width="2.67431in" svg:height="0.43542in" style:rel-width="scale" style:rel-height="scale"><draw:text-box><text:p text:style-name="Normal"><text:span text:style-name="T5">Hôtel de ville</text:span><text:span text:style-name="T6"><text:line-break/></text:span><text:span text:style-name="T7">2, place Saint-Rémy<text:s/></text:span><text:span text:style-name="T8">-</text:span><text:span text:style-name="T9"><text:s/>BP 90221 - 54301 LUNÉVILLE cedex<text:s/></text:span><text:span text:style-name="T10"><text:line-break/></text:span><text:span text:style-name="T11">Tél. 03 83 76 23 00 - www.luneville.fr</text:span></text:p></draw:text-box><svg:title/><svg:desc/></draw:frame></text:span><text:span text:style-name="T12">Jeunesse</text:span></text:p>
        <text:p text:style-name="P13"><draw:connector draw:type="line" svg:x1="3.26102in" svg:y1="0.00079in" svg:x2="3.26241in" svg:y2="0.33482in" draw:z-index="251659264" draw:id="id1" draw:style-name="a2" draw:name="Connecteur droit 3" text:anchor-type="paragraph"><svg:title/><svg:desc/></draw:connector><text:span text:style-name="T14">Tél. : 03 83 76 23 46 - Fax : 03 83 76 24 14</text:span></text:p>
        <text:p text:style-name="P15"><text:span text:style-name="T16"><text:s text:c="2"/></text:span><text:span text:style-name="T17">Du lundi au vendredi de 8h00 à 12h00 et de 13h30 à 17h30</text:span></text:p>
        <text:p text:style-name="P18"><text:span text:style-name="T19"><text:s/></text:span><text:span text:style-name="T20"><text:s/></text:span><text:span text:style-name="T21">jeunesse@mairie-luneville.fr</text:span></text:p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MUNICATION2</dc:creator>
    <meta:creation-date>2016-09-06T11:30:00Z</meta:creation-date>
    <dc:date>2018-11-09T13:45:00Z</dc:date>
    <meta:print-date>2017-11-08T09:03:00Z</meta:print-date>
    <meta:template xlink:href="Normal.dotm" xlink:type="simple"/>
    <meta:editing-cycles>28</meta:editing-cycles>
    <meta:editing-duration>PT5880S</meta:editing-duration>
    <meta:document-statistic meta:page-count="1" meta:paragraph-count="4" meta:word-count="367" meta:character-count="2385" meta:row-count="16" meta:non-whitespace-character-count="2022"/>
  </office:meta>
</office:document-meta>
</file>